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7">
            <text:p>5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87">
            <text:p>58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00001:169</text:p>
          </table:table-cell>
          <table:covered-table-cell table:number-columns-repeated="1" table:style-name="default"/>
          <table:table-cell table:style-name="ce33" office:value-type="float" office:value="5127360">
            <text:p>512736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500003:292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500003:293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500003:294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500003:295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500003:296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500003:297</text:p>
          </table:table-cell>
          <table:covered-table-cell table:number-columns-repeated="1" table:style-name="default"/>
          <table:table-cell table:style-name="ce33" office:value-type="float" office:value="139970">
            <text:p>13997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3500005:209</text:p>
          </table:table-cell>
          <table:covered-table-cell table:number-columns-repeated="1" table:style-name="default"/>
          <table:table-cell table:style-name="ce33" office:value-type="float" office:value="408542.8">
            <text:p>408542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2700003:197</text:p>
          </table:table-cell>
          <table:covered-table-cell table:number-columns-repeated="1" table:style-name="default"/>
          <table:table-cell table:style-name="ce33" office:value-type="float" office:value="133410">
            <text:p>13341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6:7873</text:p>
          </table:table-cell>
          <table:covered-table-cell table:number-columns-repeated="1" table:style-name="default"/>
          <table:table-cell table:style-name="ce33" office:value-type="float" office:value="55941.76">
            <text:p>55941.7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35:73</text:p>
          </table:table-cell>
          <table:covered-table-cell table:number-columns-repeated="1" table:style-name="default"/>
          <table:table-cell table:style-name="ce33" office:value-type="float" office:value="255401.2">
            <text:p>255401.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4800007:210</text:p>
          </table:table-cell>
          <table:covered-table-cell table:number-columns-repeated="1" table:style-name="default"/>
          <table:table-cell table:style-name="ce33" office:value-type="float" office:value="521282.49">
            <text:p>521282.4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4800007:211</text:p>
          </table:table-cell>
          <table:covered-table-cell table:number-columns-repeated="1" table:style-name="default"/>
          <table:table-cell table:style-name="ce33" office:value-type="float" office:value="545731.25">
            <text:p>545731.2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800007:6</text:p>
          </table:table-cell>
          <table:covered-table-cell table:number-columns-repeated="1" table:style-name="default"/>
          <table:table-cell table:style-name="ce33" office:value-type="float" office:value="958740.66">
            <text:p>958740.6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54:334</text:p>
          </table:table-cell>
          <table:covered-table-cell table:number-columns-repeated="1" table:style-name="default"/>
          <table:table-cell table:style-name="ce33" office:value-type="float" office:value="659790">
            <text:p>65979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200007:595</text:p>
          </table:table-cell>
          <table:covered-table-cell table:number-columns-repeated="1" table:style-name="default"/>
          <table:table-cell table:style-name="ce33" office:value-type="float" office:value="532620">
            <text:p>53262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20020:163</text:p>
          </table:table-cell>
          <table:covered-table-cell table:number-columns-repeated="1" table:style-name="default"/>
          <table:table-cell table:style-name="ce33" office:value-type="float" office:value="38943462.61">
            <text:p>38943462.6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20020:399</text:p>
          </table:table-cell>
          <table:covered-table-cell table:number-columns-repeated="1" table:style-name="default"/>
          <table:table-cell table:style-name="ce33" office:value-type="float" office:value="7601395.88">
            <text:p>7601395.8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000000:3776</text:p>
          </table:table-cell>
          <table:covered-table-cell table:number-columns-repeated="1" table:style-name="default"/>
          <table:table-cell table:style-name="ce33" office:value-type="float" office:value="649725.49">
            <text:p>649725.4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0100018:165</text:p>
          </table:table-cell>
          <table:covered-table-cell table:number-columns-repeated="1" table:style-name="default"/>
          <table:table-cell table:style-name="ce33" office:value-type="float" office:value="1926971.8">
            <text:p>1926971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100018:176</text:p>
          </table:table-cell>
          <table:covered-table-cell table:number-columns-repeated="1" table:style-name="default"/>
          <table:table-cell table:style-name="ce33" office:value-type="float" office:value="1097461.75">
            <text:p>1097461.7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9:1752</text:p>
          </table:table-cell>
          <table:covered-table-cell table:number-columns-repeated="1" table:style-name="default"/>
          <table:table-cell table:style-name="ce33" office:value-type="float" office:value="653004">
            <text:p>65300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19:1753</text:p>
          </table:table-cell>
          <table:covered-table-cell table:number-columns-repeated="1" table:style-name="default"/>
          <table:table-cell table:style-name="ce33" office:value-type="float" office:value="651444">
            <text:p>65144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301001:1729</text:p>
          </table:table-cell>
          <table:covered-table-cell table:number-columns-repeated="1" table:style-name="default"/>
          <table:table-cell table:style-name="ce33" office:value-type="float" office:value="6209258.14">
            <text:p>6209258.1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3:799</text:p>
          </table:table-cell>
          <table:covered-table-cell table:number-columns-repeated="1" table:style-name="default"/>
          <table:table-cell table:style-name="ce33" office:value-type="float" office:value="420295">
            <text:p>42029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0001:6213</text:p>
          </table:table-cell>
          <table:covered-table-cell table:number-columns-repeated="1" table:style-name="default"/>
          <table:table-cell table:style-name="ce33" office:value-type="float" office:value="114076.86">
            <text:p>114076.8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3:3058</text:p>
          </table:table-cell>
          <table:covered-table-cell table:number-columns-repeated="1" table:style-name="default"/>
          <table:table-cell table:style-name="ce33" office:value-type="float" office:value="254616">
            <text:p>25461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3:3059</text:p>
          </table:table-cell>
          <table:covered-table-cell table:number-columns-repeated="1" table:style-name="default"/>
          <table:table-cell table:style-name="ce33" office:value-type="float" office:value="254130">
            <text:p>25413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7:0000000:7369</text:p>
          </table:table-cell>
          <table:covered-table-cell table:number-columns-repeated="1" table:style-name="default"/>
          <table:table-cell table:style-name="ce33" office:value-type="float" office:value="751842">
            <text:p>75184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0200017:301</text:p>
          </table:table-cell>
          <table:covered-table-cell table:number-columns-repeated="1" table:style-name="default"/>
          <table:table-cell table:style-name="ce33" office:value-type="float" office:value="251460.69">
            <text:p>251460.6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0500001:534</text:p>
          </table:table-cell>
          <table:covered-table-cell table:number-columns-repeated="1" table:style-name="default"/>
          <table:table-cell table:style-name="ce33" office:value-type="float" office:value="80095.1">
            <text:p>80095.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0103022:6</text:p>
          </table:table-cell>
          <table:covered-table-cell table:number-columns-repeated="1" table:style-name="default"/>
          <table:table-cell table:style-name="ce33" office:value-type="float" office:value="426100.92">
            <text:p>426100.9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8200008:380</text:p>
          </table:table-cell>
          <table:covered-table-cell table:number-columns-repeated="1" table:style-name="default"/>
          <table:table-cell table:style-name="ce33" office:value-type="float" office:value="215376">
            <text:p>21537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8200008:381</text:p>
          </table:table-cell>
          <table:covered-table-cell table:number-columns-repeated="1" table:style-name="default"/>
          <table:table-cell table:style-name="ce33" office:value-type="float" office:value="553824">
            <text:p>55382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43:437</text:p>
          </table:table-cell>
          <table:covered-table-cell table:number-columns-repeated="1" table:style-name="default"/>
          <table:table-cell table:style-name="ce33" office:value-type="float" office:value="610189.06">
            <text:p>610189.0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2:0100035:248</text:p>
          </table:table-cell>
          <table:covered-table-cell table:number-columns-repeated="1" table:style-name="default"/>
          <table:table-cell table:style-name="ce33" office:value-type="float" office:value="101015.2">
            <text:p>101015.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2:0600012:168</text:p>
          </table:table-cell>
          <table:covered-table-cell table:number-columns-repeated="1" table:style-name="default"/>
          <table:table-cell table:style-name="ce33" office:value-type="float" office:value="553488">
            <text:p>55348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100090:371</text:p>
          </table:table-cell>
          <table:covered-table-cell table:number-columns-repeated="1" table:style-name="default"/>
          <table:table-cell table:style-name="ce33" office:value-type="float" office:value="244884.99">
            <text:p>244884.9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8:0102001:2303</text:p>
          </table:table-cell>
          <table:covered-table-cell table:number-columns-repeated="1" table:style-name="default"/>
          <table:table-cell table:style-name="ce33" office:value-type="float" office:value="43698.2">
            <text:p>43698.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0105003:1011</text:p>
          </table:table-cell>
          <table:covered-table-cell table:number-columns-repeated="1" table:style-name="default"/>
          <table:table-cell table:style-name="ce33" office:value-type="float" office:value="43827.5">
            <text:p>43827.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0200037:165</text:p>
          </table:table-cell>
          <table:covered-table-cell table:number-columns-repeated="1" table:style-name="default"/>
          <table:table-cell table:style-name="ce33" office:value-type="float" office:value="600300.3">
            <text:p>600300.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9:7300004:179</text:p>
          </table:table-cell>
          <table:covered-table-cell table:number-columns-repeated="1" table:style-name="default"/>
          <table:table-cell table:style-name="ce33" office:value-type="float" office:value="634250">
            <text:p>63425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1:0000000:3933</text:p>
          </table:table-cell>
          <table:covered-table-cell table:number-columns-repeated="1" table:style-name="default"/>
          <table:table-cell table:style-name="ce33" office:value-type="float" office:value="49344774.44">
            <text:p>49344774.4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1:0000000:3934</text:p>
          </table:table-cell>
          <table:covered-table-cell table:number-columns-repeated="1" table:style-name="default"/>
          <table:table-cell table:style-name="ce33" office:value-type="float" office:value="1263398.54">
            <text:p>1263398.5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1:0300007:346</text:p>
          </table:table-cell>
          <table:covered-table-cell table:number-columns-repeated="1" table:style-name="default"/>
          <table:table-cell table:style-name="ce33" office:value-type="float" office:value="109677.5">
            <text:p>109677.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1100009:645</text:p>
          </table:table-cell>
          <table:covered-table-cell table:number-columns-repeated="1" table:style-name="default"/>
          <table:table-cell table:style-name="ce33" office:value-type="float" office:value="359202.33">
            <text:p>359202.3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1100009:646</text:p>
          </table:table-cell>
          <table:covered-table-cell table:number-columns-repeated="1" table:style-name="default"/>
          <table:table-cell table:style-name="ce33" office:value-type="float" office:value="244050.57">
            <text:p>244050.5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2:4000002:175</text:p>
          </table:table-cell>
          <table:covered-table-cell table:number-columns-repeated="1" table:style-name="default"/>
          <table:table-cell table:style-name="ce33" office:value-type="float" office:value="302700">
            <text:p>302700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210035:212</text:p>
          </table:table-cell>
          <table:covered-table-cell table:number-columns-repeated="1" table:style-name="default"/>
          <table:table-cell table:style-name="ce33" office:value-type="float" office:value="1269561.36">
            <text:p>1269561.3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210035:213</text:p>
          </table:table-cell>
          <table:covered-table-cell table:number-columns-repeated="1" table:style-name="default"/>
          <table:table-cell table:style-name="ce33" office:value-type="float" office:value="1266208.72">
            <text:p>1266208.7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349013:371</text:p>
          </table:table-cell>
          <table:covered-table-cell table:number-columns-repeated="1" table:style-name="default"/>
          <table:table-cell table:style-name="ce33" office:value-type="float" office:value="593791.3">
            <text:p>593791.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349013:372</text:p>
          </table:table-cell>
          <table:covered-table-cell table:number-columns-repeated="1" table:style-name="default"/>
          <table:table-cell table:style-name="ce33" office:value-type="float" office:value="465696.93">
            <text:p>465696.9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402012:2194</text:p>
          </table:table-cell>
          <table:covered-table-cell table:number-columns-repeated="1" table:style-name="default"/>
          <table:table-cell table:style-name="ce33" office:value-type="float" office:value="6191878">
            <text:p>619187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605065:494</text:p>
          </table:table-cell>
          <table:covered-table-cell table:number-columns-repeated="1" table:style-name="default"/>
          <table:table-cell table:style-name="ce33" office:value-type="float" office:value="1025239.8">
            <text:p>1025239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605065:495</text:p>
          </table:table-cell>
          <table:covered-table-cell table:number-columns-repeated="1" table:style-name="default"/>
          <table:table-cell table:style-name="ce33" office:value-type="float" office:value="793903.64">
            <text:p>793903.6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605065:496</text:p>
          </table:table-cell>
          <table:covered-table-cell table:number-columns-repeated="1" table:style-name="default"/>
          <table:table-cell table:style-name="ce33" office:value-type="float" office:value="791274.82">
            <text:p>791274.8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4" office:value-type="float" office:value="57">
            <text:p>57</text:p>
          </table:table-cell>
          <table:table-cell table:style-name="ce30" table:number-columns-spanned="2" table:number-rows-spanned="1" office:value-type="string">
            <text:p>36:34:0605065:497</text:p>
          </table:table-cell>
          <table:covered-table-cell table:number-columns-repeated="1" table:style-name="default"/>
          <table:table-cell table:style-name="ce35" office:value-type="float" office:value="851737.68">
            <text:p>851737.68</text:p>
          </table:table-cell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10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37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31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10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7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0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28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38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48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3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0900002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1800005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7:31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7:4000003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0102006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180001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250000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500008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50001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250001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250001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250001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2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00000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1:0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1:0100009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1:0100009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2:0100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2:010007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3:1200004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3:1200012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3:1200012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3:140000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3:1400003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3:19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00000:12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00000:12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00000:12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00000:13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00000:13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00000:16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00000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51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20045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20045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24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24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24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24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24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24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24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24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24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24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24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24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24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24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24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24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24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24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24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24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24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24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24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24000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24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24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24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24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24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24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24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24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24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24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24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24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24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24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24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24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24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24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24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24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24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24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24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24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24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24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24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24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24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24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24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4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24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24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24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24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24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24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24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24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24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24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24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24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24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24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24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24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24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24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24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24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24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24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24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24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24001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24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24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24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24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24001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24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24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24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24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24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24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24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24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24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24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24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240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24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24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24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24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24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24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24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24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24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24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24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24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24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24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24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24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24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24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240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24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24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24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24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24001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24001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240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24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24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24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24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24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24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24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24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24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240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240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24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24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24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24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24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24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24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24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24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24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24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24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24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24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24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24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24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240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24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24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24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24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24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24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38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38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38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4:052001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4:075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75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75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75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75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75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75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75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4:081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5:010001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5:010001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5:0100018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5:010001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5:010001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5:010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5:01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5:010004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5:010004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5:010005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5:090001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5:130001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1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1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1019:2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1019:2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1019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104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1047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2012:13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2012:13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2015:3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2015:3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60102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60102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1301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1601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2001004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2001016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2001016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2001024:3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200102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2201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3501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500102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5400001:6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5400001:6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5400001:6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5400001:6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5400001:6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5400001:6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540001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7:0000000:5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7:0100028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7:0100028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7:010002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7:02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7:080001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7:12000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8:03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8:04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8:37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8:4800016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8:51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010406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0:0000000:3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0:0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0:0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0:0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0:0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0:04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0:04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0:04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0:04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04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04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04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0:04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04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04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0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04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0:04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0:04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0:04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0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0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0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04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04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0:04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0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04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04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04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04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04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0:0400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0:04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0:04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0:04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0:0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0:04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04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0:04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0:04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0:04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0:04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04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4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04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0:04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0:04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0:0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0:04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0:04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0:04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0:04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0:04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0:04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0:04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0:04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0:04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0:04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0:04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0:04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0:04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0:04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0:04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0:04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0:04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0:04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0:0400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0:0400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0:0400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0:04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0:04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0:04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0:04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0:04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0:04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0:04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0:04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0:04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0:04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0:04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0:04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0:04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0:04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0:04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0:04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0:04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0:04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0:04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0:04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0:0400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0:0400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0:04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0:0400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0:04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0:04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0:04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0:04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0:04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0:0400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0:04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0:04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0:04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0:04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0:040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0:04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0:04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0:04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0:04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0:0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0:08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0:0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0:080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0:08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0:0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0:08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0:310000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0:33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0:3300004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0:330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1:000000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1:0000000:3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1:0000000:4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1:0000000:4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1:11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1:1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1:11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2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2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2:0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2:0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2:03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2:03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2:03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2:03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2:03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2:03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2:03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2:03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2:03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2:0300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2:030001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2:03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2:03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2:03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3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2:03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2:03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2:03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2:03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2:03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3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3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2:03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2:03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2:03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2:04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2:04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4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19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21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21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21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210000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21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21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2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280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280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28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280002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28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2800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280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28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28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2800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28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2800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29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29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3:0101007:2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3:1800008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000000:10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000000:13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000000:13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000000:13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10007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7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7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800039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10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10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1100005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330001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4000003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4000003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4000007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6200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6600009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6700007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6700007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6700007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6933000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6945011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694501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6945011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694501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6945011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6945018:8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6945025:9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6945025:9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6:0000000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6:0000000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6:0000000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6:0000000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6:000000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6:020000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6:02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6:020000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6:020000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6:02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6:02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6:02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6:02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6:02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6:0200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6:1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6:12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6:1200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6:12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6:120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6:42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7:00115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7:00116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7:0012412:2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7:064000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0101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0102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0102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02001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190005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190008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840001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9:0000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9:0000000:5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9:02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9:6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9:7500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000000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000000:3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000000:3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100011:1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100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10002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7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700020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2000003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2000005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23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310002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41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0000000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0000000:1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2:0000000:1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2:0000000:1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000000:1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2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2:01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2:01001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2:01001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2:01001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2:01001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2:01001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2:01001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2:01001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2:01001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2:01001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2:010011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2:01001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2:01001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2:01001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2:01001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2:010014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3:00022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000000:42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000000:43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105036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105036:1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2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303048:1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30504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309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404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502001:2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50505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545001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545001:6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547005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60400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604006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605002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605002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606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606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87">
            <text:p>587</text:p>
          </table:table-cell>
          <table:table-cell table:style-name="ce30" table:number-columns-spanned="3" table:number-rows-spanned="1" office:value-type="string">
            <text:p>36:34:0606019:6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